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900000DA9ACE4D38826EFAD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36cm" svg:height="29.608cm" svg:x="0.025cm" svg:y="0.046cm">
          <draw:image xlink:href="Pictures/10000000000009A900000DA9ACE4D38826EFAD4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4.2$Windows_x86 LibreOffice_project/60da17e045e08f1793c57c00ba83cdfce946d0aa</meta:generator>
    <dc:date>2021-03-16T18:47:54.023000000</dc:date>
    <meta:editing-duration>PT1M37S</meta:editing-duration>
    <meta:editing-cycles>1</meta:editing-cycles>
    <meta:document-statistic meta:object-count="1"/>
  </office:meta>
</office:document-meta>
</file>