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03A631026B16E37A1.png" manifest:media-type="image/png"/>
  <manifest:file-entry manifest:full-path="Pictures/10000000000009A900000DA9C7D4948CA2A8F0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.018cm">
          <draw:image xlink:href="Pictures/10000000000009B000000DB03A631026B16E37A1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36cm" svg:height="29.608cm" svg:x="0.025cm" svg:y="0.046cm">
          <draw:image xlink:href="Pictures/10000000000009A900000DA9C7D4948CA2A8F0E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3.4.2$Windows_x86 LibreOffice_project/60da17e045e08f1793c57c00ba83cdfce946d0aa</meta:generator>
  </office:meta>
</office:document-meta>
</file>