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090" officeooo:paragraph-rsid="00120090"/>
    </style:style>
    <style:style style:name="P2" style:family="paragraph" style:parent-style-name="Standard">
      <style:text-properties officeooo:rsid="0012d898" officeooo:paragraph-rsid="0012d898"/>
    </style:style>
    <style:style style:name="P3" style:family="paragraph" style:parent-style-name="Standard">
      <style:text-properties fo:font-size="16pt" fo:font-weight="bold" officeooo:rsid="00120090" officeooo:paragraph-rsid="00120090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officeooo:rsid="00120090" officeooo:paragraph-rsid="00120090" style:font-size-asian="16pt" style:font-size-complex="16pt"/>
    </style:style>
    <style:style style:name="P5" style:family="paragraph" style:parent-style-name="Standard">
      <style:text-properties fo:font-size="16pt" officeooo:rsid="0012d898" officeooo:paragraph-rsid="0012d898" style:font-size-asian="16pt" style:font-size-complex="16pt"/>
    </style:style>
    <style:style style:name="P6" style:family="paragraph" style:parent-style-name="Standard">
      <style:text-properties fo:font-size="16pt" officeooo:rsid="0012f14e" officeooo:paragraph-rsid="0012f14e" style:font-size-asian="16pt" style:font-size-complex="16pt"/>
    </style:style>
    <style:style style:name="P7" style:family="paragraph" style:parent-style-name="Standard">
      <style:text-properties fo:font-size="16pt" officeooo:rsid="0014b85a" officeooo:paragraph-rsid="0014b85a" style:font-size-asian="16pt" style:font-size-complex="16pt"/>
    </style:style>
    <style:style style:name="P8" style:family="paragraph" style:parent-style-name="Standard">
      <style:text-properties fo:font-size="16pt" officeooo:rsid="0016175d" officeooo:paragraph-rsid="0016175d" style:font-size-asian="16pt" style:font-size-complex="16pt"/>
    </style:style>
    <style:style style:name="P9" style:family="paragraph" style:parent-style-name="Standard">
      <style:text-properties fo:font-size="16pt" officeooo:rsid="001764b5" officeooo:paragraph-rsid="001b5d04" style:font-size-asian="16pt" style:font-size-complex="16pt"/>
    </style:style>
    <style:style style:name="P10" style:family="paragraph" style:parent-style-name="Standard">
      <style:text-properties fo:font-size="16pt" officeooo:rsid="00189116" officeooo:paragraph-rsid="00189116" style:font-size-asian="16pt" style:font-size-complex="16pt"/>
    </style:style>
    <style:style style:name="P11" style:family="paragraph" style:parent-style-name="Standard">
      <style:text-properties fo:font-size="16pt" officeooo:rsid="0019eec1" officeooo:paragraph-rsid="0019eec1" style:font-size-asian="16pt" style:font-size-complex="16pt"/>
    </style:style>
    <style:style style:name="P12" style:family="paragraph" style:parent-style-name="Standard">
      <style:text-properties fo:font-size="16pt" officeooo:rsid="001b5d04" officeooo:paragraph-rsid="001b5d04" style:font-size-asian="16pt" style:font-size-complex="16pt"/>
    </style:style>
    <style:style style:name="P13" style:family="paragraph" style:parent-style-name="Heading_20_1"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officeooo:rsid="0012f14e"/>
    </style:style>
    <style:style style:name="T2" style:family="text">
      <style:text-properties officeooo:rsid="0014b85a"/>
    </style:style>
    <style:style style:name="T3" style:family="text">
      <style:text-properties officeooo:rsid="0016175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64b5"/>
    </style:style>
    <style:style style:name="T6" style:family="text">
      <style:text-properties officeooo:rsid="00189116"/>
    </style:style>
    <style:style style:name="T7" style:family="text">
      <style:text-properties officeooo:rsid="0019eec1"/>
    </style:style>
    <style:style style:name="T8" style:family="text">
      <style:text-properties officeooo:rsid="001b5d04"/>
    </style:style>
    <style:style style:name="T9" style:family="text">
      <style:text-properties officeooo:rsid="001c9c8c"/>
    </style:style>
    <style:style style:name="T10" style:family="text">
      <style:text-properties style:font-name="Arial" officeooo:rsid="001c9c8c"/>
    </style:style>
    <style:style style:name="T11" style:family="text">
      <style:text-properties style:font-name="Arial" fo:font-size="12pt" officeooo:rsid="001c9c8c" style:font-size-asian="12pt" style:font-size-complex="12pt"/>
    </style:style>
    <style:style style:name="T12" style:family="text">
      <style:text-properties officeooo:rsid="001d09d5"/>
    </style:style>
    <style:style style:name="T13" style:family="text">
      <style:text-properties fo:font-size="12pt" officeooo:rsid="001c9c8c" style:font-size-asian="12pt" style:font-size-complex="12pt"/>
    </style:style>
    <style:style style:name="T14" style:family="text">
      <style:text-properties officeooo:rsid="00211a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Upptaktsmöte </text:h>
      <text:p text:style-name="P3">Den 1 september kl. 12.30 <text:s/>2022 i lokalen Pärlan i forumhuset.</text:p>
      <text:p text:style-name="P4"/>
      <text:p text:style-name="P4"><text:span text:style-name="T4">Närvarande i styrelsen</text:span>: Staffan Bergman ordf., Gun Malm kassör Berit Andersson revisor samt Maria Olsson sekreterare</text:p>
      <text:p text:style-name="P4"/>
      <text:p text:style-name="P4">§ 1. Staffan öppnade mötet och välkomnar 14 st medlemmar som hade hörsammat kallelsen.</text:p>
      <text:p text:style-name="P4"/>
      <text:p text:style-name="P5">§ 2. Gun lämnade ekonomirapport. Kassan är god, <text:span text:style-name="T14">vi hade också en behållning från DM i våras</text:span>. <text:span text:style-name="T7">Angående medlemsavgiften ville Gun, att i detta läge får vi avvakta avgift till <text:s/>Årsmötet.</text:span></text:p>
      <text:p text:style-name="P5"/>
      <text:p text:style-name="P5">§ 3. Maria läste upp medlemsunderlaget och det var en del sjukdomar och annat som påverkade medlemsantalet. Staffan skulle höra sej för och ringa <text:span text:style-name="T1">så vi vet vad som händer. Medlemsantalet</text:span> <text:span text:style-name="T1">är nere på drygt 30 st, så vi uppmanar att värva.</text:span></text:p>
      <text:p text:style-name="P6"/>
      <text:p text:style-name="P6">§ 4. I nuläget så har vi inte några fasta träningstider, det blir aktuellt när vi får <text:span text:style-name="T2">mer</text:span> underlag och mer folk som <text:span text:style-name="T2">tränar. Träningstiderna är ju som vanligt måndag, tisdag och onsdag.</text:span></text:p>
      <text:p text:style-name="P6"/>
      <text:p text:style-name="P7">§ 5. Vi har samma timpris på träningen 155 kr/tim som i våras. Blir en höjning för matchspel för oss till 3 800 kr.</text:p>
      <text:p text:style-name="P7"/>
      <text:p text:style-name="P7">§ 6. Staffan gick igenom klubbmatcherna både höst och vår. <text:line-break/><text:span text:style-name="T3">Piteå är inte med i veterantouren, men vi spelar som vanligt i en vänskapsmatch. <text:s/>Det blir annorlunda i </text:span>höst <text:span text:style-name="T3">när</text:span> Kiruna och Malmberget kommer ner till <text:span text:style-name="T4">oss </text:span>och spelar 12 o. 13 oktober.<text:line-break/><text:span text:style-name="T3">Förklaringen är med Kiruna spelar DM i mars nästa år, så det blir en vårresa till dom.</text:span></text:p>
      <text:p text:style-name="P7"/>
      <text:p text:style-name="P8">§.7. Klubbmästerskapet blir troligtvis under vecka 8 <text:span text:style-name="T5">(</text:span>2023<text:span text:style-name="T5">)</text:span> <text:s/>önskemål fredag. </text:p>
      <text:p text:style-name="P8"/>
      <text:p text:style-name="P9"><text:soft-page-break/>§ 8. Riksmästerskapet får vi återkomma till, förhoppningvis mer info. i januari 2023 när vi har Årsmöte. Samma gäller för Öppna mästerskapet för pensionärer i Skellefteå.</text:p>
      <text:p text:style-name="P9"><text:line-break/>§ 9. På övriga frågor kom frågan upp för ersättning med egen bil till bortamatcherna Luleå, Boden och Piteå. Mötet kom fram till att 75 kr/<text:span text:style-name="T6">passagerare</text:span> är en lämplig summa , <text:span text:style-name="T8">(d.v.s. <text:s/>3 passagerare o. föraren) Om inte det blir full bil , så betalar klubben. </text:span>För bortamatchen mot Kalix är det buss som gäller.</text:p>
      <text:p text:style-name="P9"/>
      <text:p text:style-name="P10">§ 10. Önskemål o<text:span text:style-name="T12">m</text:span> bowlingfest kom på tal. Vi har ju en festkommite som består av Henry Larsson och Jan Löfgren , de vill ha mer ideer så Donald Elllingson ska hjälpa till. Datumet blev bestämt till <text:span text:style-name="T7">26 november.</text:span></text:p>
      <text:p text:style-name="P10"/>
      <text:p text:style-name="P11">§ 11. Staffan avslutar mötet och vi avrundar med kaffe och bulle.</text:p>
      <text:p text:style-name="P11"/>
      <text:p text:style-name="P12">Älvsbyn 2022-09-01</text:p>
      <text:p text:style-name="P12"/>
      <text:p text:style-name="P12">Vid protokollet </text:p>
      <text:p text:style-name="P12"/>
      <text:p text:style-name="P12"/>
      <text:p text:style-name="P12">…………………………… <text:s text:c="18"/>…………………………………...</text:p>
      <text:p text:style-name="P12"><text:span text:style-name="T10">Maria Olsson</text:span><text:span text:style-name="T11"> Sekreterare</text:span><text:tab/><text:tab/> <text:s text:c="8"/><text:span text:style-name="T9">Staffan Bergman </text:span><text:span text:style-name="T13">Ordförande</text:span>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2T10:18:01.070000000</meta:creation-date>
    <dc:date>2022-09-03T16:24:57.727000000</dc:date>
    <meta:editing-duration>PT15M11S</meta:editing-duration>
    <meta:editing-cycles>5</meta:editing-cycles>
    <meta:generator>LibreOffice/5.4.0.3$Windows_X86_64 LibreOffice_project/7556cbc6811c9d992f4064ab9287069087d7f62c</meta:generator>
    <meta:print-date>2022-09-03T16:23:38.027000000</meta:print-date>
    <meta:document-statistic meta:table-count="0" meta:image-count="0" meta:object-count="0" meta:page-count="2" meta:paragraph-count="18" meta:word-count="386" meta:character-count="2297" meta:non-whitespace-character-count="1890"/>
  </office:meta>
</office:document-meta>
</file>