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e4ba8" officeooo:paragraph-rsid="000e4ba8" style:font-size-asian="16pt" style:font-size-complex="16pt"/>
    </style:style>
    <style:style style:name="P2" style:family="paragraph" style:parent-style-name="Standard">
      <style:text-properties fo:font-size="16pt" officeooo:rsid="000e4ba8" officeooo:paragraph-rsid="00111064" style:font-size-asian="16pt" style:font-size-complex="16pt"/>
    </style:style>
    <style:style style:name="P3" style:family="paragraph" style:parent-style-name="Standard">
      <style:text-properties fo:font-size="16pt" officeooo:rsid="000e4ba8" officeooo:paragraph-rsid="00116022" style:font-size-asian="16pt" style:font-size-complex="16pt"/>
    </style:style>
    <style:style style:name="P4" style:family="paragraph" style:parent-style-name="Standard">
      <style:text-properties fo:font-size="16pt" officeooo:rsid="000f5cc4" officeooo:paragraph-rsid="000f5cc4" style:font-size-asian="16pt" style:font-size-complex="16pt"/>
    </style:style>
    <style:style style:name="P5" style:family="paragraph" style:parent-style-name="Standard">
      <style:text-properties fo:font-size="16pt" officeooo:rsid="000f5cc4" officeooo:paragraph-rsid="001522f4" style:font-size-asian="16pt" style:font-size-complex="16pt"/>
    </style:style>
    <style:style style:name="P6" style:family="paragraph" style:parent-style-name="Standard">
      <style:text-properties fo:font-size="16pt" officeooo:rsid="00116022" officeooo:paragraph-rsid="00116022" style:font-size-asian="16pt" style:font-size-complex="16pt"/>
    </style:style>
    <style:style style:name="P7" style:family="paragraph" style:parent-style-name="Standard">
      <style:text-properties fo:font-size="16pt" officeooo:rsid="00130f36" officeooo:paragraph-rsid="00130f36" style:font-size-asian="16pt" style:font-size-complex="16pt"/>
    </style:style>
    <style:style style:name="P8" style:family="paragraph" style:parent-style-name="Standard">
      <style:text-properties fo:font-size="16pt" officeooo:rsid="00145f88" officeooo:paragraph-rsid="00145f88" style:font-size-asian="16pt" style:font-size-complex="16pt"/>
    </style:style>
    <style:style style:name="P9" style:family="paragraph" style:parent-style-name="Standard">
      <style:text-properties fo:font-size="16pt" officeooo:rsid="001522f4" officeooo:paragraph-rsid="001522f4" style:font-size-asian="16pt" style:font-size-complex="16pt"/>
    </style:style>
    <style:style style:name="P10" style:family="paragraph" style:parent-style-name="Standard">
      <style:text-properties fo:font-size="16pt" officeooo:rsid="0016fe12" officeooo:paragraph-rsid="0016fe12" style:font-size-asian="16pt" style:font-size-complex="16pt"/>
    </style:style>
    <style:style style:name="P11" style:family="paragraph" style:parent-style-name="Standard">
      <style:text-properties fo:font-size="16pt" officeooo:rsid="0017709d" officeooo:paragraph-rsid="0017709d" style:font-size-asian="16pt" style:font-size-complex="16pt"/>
    </style:style>
    <style:style style:name="P12" style:family="paragraph" style:parent-style-name="Standard">
      <style:text-properties fo:font-size="16pt" officeooo:rsid="0017dda0" officeooo:paragraph-rsid="0017dda0" style:font-size-asian="16pt" style:font-size-complex="16pt"/>
    </style:style>
    <style:style style:name="P13" style:family="paragraph" style:parent-style-name="Standard">
      <style:text-properties fo:font-size="16pt" officeooo:rsid="0017dda0" officeooo:paragraph-rsid="001bf7e5" style:font-size-asian="16pt" style:font-size-complex="16pt"/>
    </style:style>
    <style:style style:name="P14" style:family="paragraph" style:parent-style-name="Standard">
      <style:text-properties fo:font-size="16pt" officeooo:rsid="00111064" officeooo:paragraph-rsid="00111064" style:font-size-asian="16pt" style:font-size-complex="16pt"/>
    </style:style>
    <style:style style:name="P15" style:family="paragraph" style:parent-style-name="Standard">
      <style:text-properties fo:font-size="16pt" officeooo:rsid="00111064" officeooo:paragraph-rsid="00116022" style:font-size-asian="16pt" style:font-size-complex="16pt"/>
    </style:style>
    <style:style style:name="P16" style:family="paragraph" style:parent-style-name="Standard">
      <style:text-properties fo:font-size="16pt" officeooo:rsid="001ae3cf" officeooo:paragraph-rsid="001ae3cf" style:font-size-asian="16pt" style:font-size-complex="16pt"/>
    </style:style>
    <style:style style:name="P17" style:family="paragraph" style:parent-style-name="Standard">
      <style:text-properties fo:font-size="24pt" fo:font-weight="bold" officeooo:rsid="000e4ba8" officeooo:paragraph-rsid="00111064" style:font-size-asian="24pt" style:font-weight-asian="bold" style:font-size-complex="24pt" style:font-weight-complex="bold"/>
    </style:style>
    <style:style style:name="P18" style:family="paragraph" style:parent-style-name="Standard">
      <style:text-properties fo:font-size="24pt" fo:font-weight="bold" officeooo:rsid="00111064" officeooo:paragraph-rsid="00111064" style:font-size-asian="24pt" style:font-weight-asian="bold" style:font-size-complex="24pt" style:font-weight-complex="bold"/>
    </style:style>
    <style:style style:name="P19" style:family="paragraph" style:parent-style-name="Standard">
      <style:text-properties fo:font-size="36pt" officeooo:rsid="00111064" officeooo:paragraph-rsid="00111064" style:font-size-asian="36pt" style:font-size-complex="36pt"/>
    </style:style>
    <style:style style:name="P20" style:family="paragraph" style:parent-style-name="Standard">
      <style:text-properties style:font-name="Ink Free" fo:font-size="16pt" officeooo:rsid="001bf7e5" officeooo:paragraph-rsid="001bf7e5" style:font-size-asian="16pt" style:font-size-complex="16pt"/>
    </style:style>
    <style:style style:name="T1" style:family="text">
      <style:text-properties officeooo:rsid="000f5cc4"/>
    </style:style>
    <style:style style:name="T2" style:family="text">
      <style:text-properties officeooo:rsid="00111064"/>
    </style:style>
    <style:style style:name="T3" style:family="text">
      <style:text-properties officeooo:rsid="00116022"/>
    </style:style>
    <style:style style:name="T4" style:family="text">
      <style:text-properties officeooo:rsid="00145f88"/>
    </style:style>
    <style:style style:name="T5" style:family="text">
      <style:text-properties officeooo:rsid="001522f4"/>
    </style:style>
    <style:style style:name="T6" style:family="text">
      <style:text-properties officeooo:rsid="0016fe12"/>
    </style:style>
    <style:style style:name="T7" style:family="text">
      <style:text-properties officeooo:rsid="0017709d"/>
    </style:style>
    <style:style style:name="T8" style:family="text">
      <style:text-properties officeooo:rsid="0017dda0"/>
    </style:style>
    <style:style style:name="T9" style:family="text">
      <style:text-properties fo:font-style="italic" officeooo:rsid="00111064" style:font-style-asian="italic" style:font-style-complex="italic"/>
    </style:style>
    <style:style style:name="T10" style:family="text">
      <style:text-properties officeooo:rsid="001948e9"/>
    </style:style>
    <style:style style:name="T11" style:family="text">
      <style:text-properties officeooo:rsid="001a6913"/>
    </style:style>
    <style:style style:name="T12" style:family="text">
      <style:text-properties officeooo:rsid="001ae3cf"/>
    </style:style>
    <style:style style:name="T13" style:family="text">
      <style:text-properties officeooo:rsid="001e2a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UPPTAKTSMÖTE</text:p>
      <text:p text:style-name="P2"/>
      <text:p text:style-name="P18">HjärtLungs bowlingklubb</text:p>
      <text:p text:style-name="P17"/>
      <text:p text:style-name="P2"><text:span text:style-name="T9">Plats</text:span><text:span text:style-name="T2">: Lokalen Pärlan, Formhuset</text:span></text:p>
      <text:p text:style-name="P2"><text:span text:style-name="T9">Tid</text:span><text:span text:style-name="T2">: Tisdag den 31/8 2021 kl. 12.00</text:span></text:p>
      <text:p text:style-name="P2"/>
      <text:p text:style-name="P2"><text:span text:style-name="T9">Närvarande i styrelsen</text:span><text:span text:style-name="T2">: Staffan Bergman ordförande,<text:line-break/>Maria Olsson sekreterare, Gun Malm kassör, Berit Andersson revisor.</text:span></text:p>
      <text:p text:style-name="P2"/>
      <text:p text:style-name="P14">§ 1. Ordförande hälsar välkommen till ett tiotal medlemmar som har slutit upp och öppnar mötet.</text:p>
      <text:p text:style-name="P2"/>
      <text:p text:style-name="P15">§ 2. Gun redovisar kassan som är 25 105 kr. Noterade att det inte har varit någon aktivitet under året som gått p.g.a. pandemin.</text:p>
      <text:p text:style-name="P3"/>
      <text:p text:style-name="P3"><text:span text:style-name="T3">§ 3. <text:s text:c="2"/>Maria redogjorde för medlemsregistret, det</text:span> f.n. 4<text:span text:style-name="T3">3</text:span> medlemmar, <text:span text:style-name="T8">och</text:span></text:p>
      <text:p text:style-name="P1"><text:span text:style-name="T3">d</text:span>et är vissa frågetecken på vissa <text:span text:style-name="T8">medlemmar</text:span> p.g.a sjukdom och ålder. <text:span text:style-name="T3">Vi från styrelsen önskade</text:span> att det kommer nya medlemmar till vår klubb,<text:span text:style-name="T10">bad medlemmarna </text:span>fråga vänner och bekanta!</text:p>
      <text:p text:style-name="P1">En medlem , Carin Löfgren ,ska vi skänka en särskild tanke,hon har kämpat på, med till slut tog cancern över. Gick bort i sommar.</text:p>
      <text:p text:style-name="P1"/>
      <text:p text:style-name="P6">§ 4. Träningstiderna är f.n. tisdag och torsdag . Ordinarie träningstider kommer <text:span text:style-name="T13">senare.</text:span> Timpriset är 155 kr/tim.</text:p>
      <text:p text:style-name="P6"/>
      <text:p text:style-name="P7">§ 5. Klubbmatcherna är presenterade , vi börja<text:span text:style-name="T13">r</text:span> med matchen mot Kalix den 6/10 borta. Donald har hand om att fixa buss, <text:span text:style-name="T7">med Tommy Westerlund som chaufför.</text:span></text:p>
      <text:p text:style-name="P7"/>
      <text:p text:style-name="P7">§ 6. Vi har match mot Kiruna borta den 20/10, med övernattning på Gullrisets lägenhetshotell, och sen matchen mot Malmbe<text:span text:style-name="T7">r</text:span>get <text:span text:style-name="T7">den 21/10</text:span> på tillbakaresan. Vi hade handuppräckning och det var bra intresse.</text:p>
      <text:p text:style-name="P7"/>
      <text:p text:style-name="P8">§ 7. Klubbmästerskapet blir fredag den 18/2 2022. Det blir som förra gången <text:span text:style-name="T5">med 4 serier</text:span>. Vi har det på dagtid i två omgångar, med lunch mellan. Vandringspriset till Kajs minne vanns av Hans-Olof Enqvist och <text:soft-page-break/>Maria Olsson förra gången <text:span text:style-name="T8">fredag</text:span> <text:span text:style-name="T8">den 13/3 2020</text:span>. <text:span text:style-name="T7">Vandringspriset är så bestämt att man vinner 3 ggr, så får man behålla priset (pokalen)</text:span></text:p>
      <text:p text:style-name="P8"/>
      <text:p text:style-name="P8">§ 8. Vi ska ha DM för pensionärer i mars nästa år den 21-25 Mars.</text:p>
      <text:p text:style-name="P8"/>
      <text:p text:style-name="P1"><text:span text:style-name="T4">§ 9. </text:span>Ang. PM i Skellefteå så kan pandemin ställa till det, vi får hoppas att på det bästa och <text:span text:style-name="T1">att det blir spel då i början av maj 2022-</text:span></text:p>
      <text:p text:style-name="P1"/>
      <text:p text:style-name="P4"><text:span text:style-name="T4">§ 10.</text:span>Samma sak kan hända med RM:et i <text:span text:style-name="T5">s</text:span>lutet av maj. <text:span text:style-name="T5">Det var ju tyvärr inställt både år 2020 och år 2021 p.g.a. pandemin</text:span></text:p>
      <text:p text:style-name="P5">Fick inf, från Gittan om RM:et . </text:p>
      <text:p text:style-name="P5">Först Trollhättan 2022 och sen Hagfors då nästa år 2023.</text:p>
      <text:p text:style-name="P4">Vi få höra närmare till Årsmötet.</text:p>
      <text:p text:style-name="P4"/>
      <text:p text:style-name="P9">§ 11. <text:span text:style-name="T6">Årsmötet blev bestämt till den 11/1 2022</text:span></text:p>
      <text:p text:style-name="P9"/>
      <text:p text:style-name="P10">§ 12. Enhälligt beslut <text:span text:style-name="T12">att</text:span> <text:s/>Henry Larsson och Jan Löfgren ska <text:span text:style-name="T12">tillfrågas att </text:span>ordna till en Höstfest. <text:span text:style-name="T11">Datum inte närmare bestämt.</text:span></text:p>
      <text:p text:style-name="P10"/>
      <text:p text:style-name="P10">§ 13 Staffan och Gun skulle ha ett samtal med Sven TH om betalningarna till Forum. <text:span text:style-name="T7">Det har ju varit ett annorlunda år p.g.a. pandemin.</text:span></text:p>
      <text:p text:style-name="P11">Vi kan nämna att Tandläkare Ulf Viklund har det här året också skänkt 5000 kr till bowlingen, en eloge till honom!</text:p>
      <text:p text:style-name="P11"/>
      <text:p text:style-name="P12">§ 14. Vi avslutar med kaffe och bullar.</text:p>
      <text:p text:style-name="P12"/>
      <text:p text:style-name="P12">Älvsbyn den 31/8 2021</text:p>
      <text:p text:style-name="P12"/>
      <text:p text:style-name="P12"/>
      <text:p text:style-name="P20">Maria Olsson</text:p>
      <text:p text:style-name="P13">………………………………..<text:tab/><text:tab/>……………………………………</text:p>
      <text:p text:style-name="P16">Maria Olsson Sekreterare<text:tab/><text:tab/><text:tab/>Staffan Bergman ordförande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08:13:25.461000000</meta:creation-date>
    <dc:date>2021-09-06T20:47:43.339000000</dc:date>
    <meta:editing-duration>PT32M1S</meta:editing-duration>
    <meta:editing-cycles>7</meta:editing-cycles>
    <meta:generator>LibreOffice/5.4.0.3$Windows_X86_64 LibreOffice_project/7556cbc6811c9d992f4064ab9287069087d7f62c</meta:generator>
    <meta:print-date>2021-09-05T09:24:13.438000000</meta:print-date>
    <meta:document-statistic meta:table-count="0" meta:image-count="0" meta:object-count="0" meta:page-count="2" meta:paragraph-count="29" meta:word-count="457" meta:character-count="2656" meta:non-whitespace-character-count="2221"/>
  </office:meta>
</office:document-meta>
</file>