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d7a9" officeooo:paragraph-rsid="0013d7a9"/>
    </style:style>
    <style:style style:name="P2" style:family="paragraph" style:parent-style-name="Standard">
      <style:text-properties officeooo:rsid="0013d7a9" officeooo:paragraph-rsid="0013d9c5"/>
    </style:style>
    <style:style style:name="P3" style:family="paragraph" style:parent-style-name="Standard">
      <style:text-properties officeooo:rsid="0013d7a9" officeooo:paragraph-rsid="002682c1"/>
    </style:style>
    <style:style style:name="P4" style:family="paragraph" style:parent-style-name="Standard">
      <style:text-properties officeooo:rsid="0014f591" officeooo:paragraph-rsid="0014f591"/>
    </style:style>
    <style:style style:name="P5" style:family="paragraph" style:parent-style-name="Standard">
      <style:text-properties fo:font-weight="normal" officeooo:rsid="0014f591" officeooo:paragraph-rsid="0016d8c8" style:font-weight-asian="normal" style:font-weight-complex="normal"/>
    </style:style>
    <style:style style:name="P6" style:family="paragraph" style:parent-style-name="Standard">
      <style:text-properties fo:font-weight="normal" officeooo:rsid="0016d8c8" officeooo:paragraph-rsid="0016d8c8" style:font-weight-asian="normal" style:font-weight-complex="normal"/>
    </style:style>
    <style:style style:name="P7" style:family="paragraph" style:parent-style-name="Standard">
      <style:text-properties fo:font-weight="normal" officeooo:rsid="0018a177" officeooo:paragraph-rsid="0018a177" style:font-weight-asian="normal" style:font-weight-complex="normal"/>
    </style:style>
    <style:style style:name="P8" style:family="paragraph" style:parent-style-name="Standard">
      <style:text-properties fo:font-weight="normal" officeooo:rsid="001a1712" officeooo:paragraph-rsid="001a1712" style:font-weight-asian="normal" style:font-weight-complex="normal"/>
    </style:style>
    <style:style style:name="P9" style:family="paragraph" style:parent-style-name="Standard">
      <style:text-properties fo:font-weight="normal" officeooo:rsid="001d1be5" officeooo:paragraph-rsid="001d1be5" style:font-weight-asian="normal" style:font-weight-complex="normal"/>
    </style:style>
    <style:style style:name="P10" style:family="paragraph" style:parent-style-name="Standard">
      <style:text-properties fo:font-weight="normal" officeooo:rsid="001e14bb" officeooo:paragraph-rsid="001e14bb" style:font-weight-asian="normal" style:font-weight-complex="normal"/>
    </style:style>
    <style:style style:name="P11" style:family="paragraph" style:parent-style-name="Standard">
      <style:text-properties fo:font-weight="normal" officeooo:rsid="00200425" officeooo:paragraph-rsid="00200425" style:font-weight-asian="normal" style:font-weight-complex="normal"/>
    </style:style>
    <style:style style:name="P12" style:family="paragraph" style:parent-style-name="Standard">
      <style:text-properties fo:font-weight="normal" officeooo:rsid="00239db4" officeooo:paragraph-rsid="00239db4" style:font-weight-asian="normal" style:font-weight-complex="normal"/>
    </style:style>
    <style:style style:name="P13" style:family="paragraph" style:parent-style-name="Standard">
      <style:text-properties fo:font-weight="normal" officeooo:rsid="00239db4" officeooo:paragraph-rsid="00322e68" style:font-weight-asian="normal" style:font-weight-complex="normal"/>
    </style:style>
    <style:style style:name="P14" style:family="paragraph" style:parent-style-name="Standard">
      <style:text-properties fo:font-weight="normal" officeooo:rsid="00239db4" officeooo:paragraph-rsid="003356a3" style:font-weight-asian="normal" style:font-weight-complex="normal"/>
    </style:style>
    <style:style style:name="P15" style:family="paragraph" style:parent-style-name="Standard">
      <style:text-properties fo:font-weight="normal" officeooo:rsid="0024f1b2" officeooo:paragraph-rsid="0024f1b2" style:font-weight-asian="normal" style:font-weight-complex="normal"/>
    </style:style>
    <style:style style:name="P16" style:family="paragraph" style:parent-style-name="Standard">
      <style:text-properties fo:font-weight="normal" officeooo:rsid="00254938" officeooo:paragraph-rsid="00254938" style:font-weight-asian="normal" style:font-weight-complex="normal"/>
    </style:style>
    <style:style style:name="P17" style:family="paragraph" style:parent-style-name="Standard">
      <style:text-properties fo:font-weight="normal" officeooo:rsid="00254938" officeooo:paragraph-rsid="002bdbe2" style:font-weight-asian="normal" style:font-weight-complex="normal"/>
    </style:style>
    <style:style style:name="P18" style:family="paragraph" style:parent-style-name="Standard">
      <style:text-properties fo:font-weight="normal" officeooo:rsid="0025feba" officeooo:paragraph-rsid="002bdbe2" style:font-weight-asian="normal" style:font-weight-complex="normal"/>
    </style:style>
    <style:style style:name="P19" style:family="paragraph" style:parent-style-name="Standard">
      <style:text-properties fo:font-size="22pt" fo:font-weight="bold" officeooo:rsid="0013d7a9" officeooo:paragraph-rsid="0013d7a9" style:font-size-asian="22pt" style:font-weight-asian="bold" style:font-size-complex="22pt" style:font-weight-complex="bold"/>
    </style:style>
    <style:style style:name="P20" style:family="paragraph" style:parent-style-name="Standard">
      <style:text-properties fo:font-style="normal" fo:font-weight="normal" officeooo:rsid="001bc886" officeooo:paragraph-rsid="001bc886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tyle="normal" fo:font-weight="normal" officeooo:rsid="00322e68" officeooo:paragraph-rsid="00322e68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tyle="normal" fo:font-weight="normal" officeooo:rsid="0025feba" officeooo:paragraph-rsid="002bdbe2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font-style="normal" fo:font-weight="normal" officeooo:rsid="0025feba" officeooo:paragraph-rsid="0025feba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font-style="normal" fo:font-weight="normal" officeooo:rsid="002682c1" officeooo:paragraph-rsid="002682c1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font-style="normal" fo:font-weight="normal" officeooo:rsid="002a5d86" officeooo:paragraph-rsid="002a5d86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font-style="normal" fo:font-weight="normal" officeooo:rsid="00239db4" officeooo:paragraph-rsid="00239db4" style:font-style-asian="normal" style:font-weight-asian="normal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weight="normal" officeooo:rsid="0014f591" officeooo:paragraph-rsid="00307081" style:font-weight-asian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weight="normal" officeooo:rsid="0016d8c8" officeooo:paragraph-rsid="00307081" style:font-weight-asian="normal" style:font-weight-complex="normal"/>
    </style:style>
    <style:style style:name="T1" style:family="text">
      <style:text-properties officeooo:rsid="0013d9c5"/>
    </style:style>
    <style:style style:name="T2" style:family="text">
      <style:text-properties style:text-underline-style="solid" style:text-underline-width="auto" style:text-underline-color="font-color" fo:font-weight="bold" officeooo:rsid="0013d9c5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6d8c8"/>
    </style:style>
    <style:style style:name="T5" style:family="text">
      <style:text-properties officeooo:rsid="0018a177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bc886" style:font-style-asian="normal" style:font-style-complex="normal"/>
    </style:style>
    <style:style style:name="T8" style:family="text">
      <style:text-properties fo:font-style="normal" officeooo:rsid="001d1d3b" style:font-style-asian="normal" style:font-style-complex="normal"/>
    </style:style>
    <style:style style:name="T9" style:family="text">
      <style:text-properties fo:font-style="normal" officeooo:rsid="002259f4" style:font-style-asian="normal" style:font-style-complex="normal"/>
    </style:style>
    <style:style style:name="T10" style:family="text">
      <style:text-properties fo:font-style="normal" officeooo:rsid="00239db4" style:font-style-asian="normal" style:font-style-complex="normal"/>
    </style:style>
    <style:style style:name="T11" style:family="text">
      <style:text-properties fo:font-style="normal" officeooo:rsid="0024f1b2" style:font-style-asian="normal" style:font-style-complex="normal"/>
    </style:style>
    <style:style style:name="T12" style:family="text">
      <style:text-properties fo:font-style="normal" officeooo:rsid="00254938" style:font-style-asian="normal" style:font-style-complex="normal"/>
    </style:style>
    <style:style style:name="T13" style:family="text">
      <style:text-properties fo:font-style="normal" officeooo:rsid="0025feba" style:font-style-asian="normal" style:font-style-complex="normal"/>
    </style:style>
    <style:style style:name="T14" style:family="text">
      <style:text-properties fo:font-style="normal" officeooo:rsid="002682c1" style:font-style-asian="normal" style:font-style-complex="normal"/>
    </style:style>
    <style:style style:name="T15" style:family="text">
      <style:text-properties fo:font-style="normal" officeooo:rsid="002806e7" style:font-style-asian="normal" style:font-style-complex="normal"/>
    </style:style>
    <style:style style:name="T16" style:family="text">
      <style:text-properties fo:font-style="normal" officeooo:rsid="0029605f" style:font-style-asian="normal" style:font-style-complex="normal"/>
    </style:style>
    <style:style style:name="T17" style:family="text">
      <style:text-properties fo:font-style="normal" officeooo:rsid="002a5d86" style:font-style-asian="normal" style:font-style-complex="normal"/>
    </style:style>
    <style:style style:name="T18" style:family="text">
      <style:text-properties fo:font-style="normal" officeooo:rsid="002bdbe2" style:font-style-asian="normal" style:font-style-complex="normal"/>
    </style:style>
    <style:style style:name="T19" style:family="text">
      <style:text-properties fo:font-style="normal" officeooo:rsid="002dc711" style:font-style-asian="normal" style:font-style-complex="normal"/>
    </style:style>
    <style:style style:name="T20" style:family="text">
      <style:text-properties fo:font-style="normal" officeooo:rsid="002ec545" style:font-style-asian="normal" style:font-style-complex="normal"/>
    </style:style>
    <style:style style:name="T21" style:family="text">
      <style:text-properties fo:font-style="normal" officeooo:rsid="00307081" style:font-style-asian="normal" style:font-style-complex="normal"/>
    </style:style>
    <style:style style:name="T22" style:family="text">
      <style:text-properties fo:font-style="normal" officeooo:rsid="00322e68" style:font-style-asian="normal" style:font-style-complex="normal"/>
    </style:style>
    <style:style style:name="T23" style:family="text">
      <style:text-properties fo:font-style="normal" officeooo:rsid="003356a3" style:font-style-asian="normal" style:font-style-complex="normal"/>
    </style:style>
    <style:style style:name="T24" style:family="text">
      <style:text-properties fo:font-style="normal" officeooo:rsid="0034233a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322e68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a5d86" style:font-style-asian="normal" style:font-weight-asian="bold" style:font-style-complex="normal" style:font-weight-complex="bold"/>
    </style:style>
    <style:style style:name="T28" style:family="text">
      <style:text-properties fo:font-style="normal" fo:font-weight="normal" officeooo:rsid="002682c1" style:font-style-asian="normal" style:font-weight-asian="normal" style:font-style-complex="normal" style:font-weight-complex="normal"/>
    </style:style>
    <style:style style:name="T29" style:family="text">
      <style:text-properties officeooo:rsid="002259f4"/>
    </style:style>
    <style:style style:name="T30" style:family="text">
      <style:text-properties officeooo:rsid="00254938"/>
    </style:style>
    <style:style style:name="T31" style:family="text">
      <style:text-properties officeooo:rsid="002682c1"/>
    </style:style>
    <style:style style:name="T32" style:family="text">
      <style:text-properties officeooo:rsid="002ec545"/>
    </style:style>
    <style:style style:name="T33" style:family="text">
      <style:text-properties officeooo:rsid="00307081"/>
    </style:style>
    <style:style style:name="T34" style:family="text">
      <style:text-properties officeooo:rsid="0034c5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tokoll fört vid ÅRSMÖTET för bowling 2020</text:p>
      <text:p text:style-name="P19"/>
      <text:p text:style-name="P1">Plats: Lokalen Pärlan i Forum<text:tab/><text:tab/><text:tab/><text:tab/>Tid kl. 12.00</text:p>
      <text:p text:style-name="P1"/>
      <text:p text:style-name="P1">Närvarande i Styrelsen :<text:line-break/>Staffan Bergman <text:span text:style-name="T31">(ny)</text:span>ordförande, Maria Olsson Sekreterare och Gun Malm Kassör.</text:p>
      <text:p text:style-name="P1"/>
      <text:p text:style-name="P3">§ 1. Ordförande öppnar mötet <text:span text:style-name="T28">som var välbesökt med cirka 30 medlemmar <text:s/>,</text:span><text:span text:style-name="T1">och frågade om mötet godtog kallelsen till mötet per </text:span>SMS den 4/1 . <text:span text:style-name="T1"><text:s/>M</text:span>ötet godtog att kallelsen var i sin ordning.<text:line-break/> </text:p>
      <text:p text:style-name="P2"><text:span text:style-name="T1">§ 2. Valberedningen genom Jan Löfgren och Björn Westerberg</text:span> <text:span text:style-name="T1">har ordet och vi gick till val.</text:span></text:p>
      <text:p text:style-name="P2"><text:s text:c="8"/><text:span text:style-name="T2">Val av Styrelse</text:span></text:p>
      <text:p text:style-name="P2"><text:s text:c="8"/><text:span text:style-name="T1">a) Staffan Bergman som ordförande b) Maria Olsson som sekreterare c) Gun Malm som <text:s text:c="2"/>Kassör d)Berit Andersson som revisor och e) Björn Westerberg och Jan Löfgren (sammankallande) som valberedning.<text:line-break/></text:span></text:p>
      <text:p text:style-name="P4">§ 3 .Gun redovisade ekonomirapport . <text:span text:style-name="T34">Kassan var god</text:span> ,<text:span text:style-name="T34">inräknat</text:span> var sponsorpengar av <text:span text:style-name="T3">Tandläkare Ulf Wikberg och Vistbacka Kattpensionat.</text:span></text:p>
      <text:p text:style-name="P5">Hon berättade vidare <text:span text:style-name="T32">att</text:span> klubbmatcherna som ”kvittades”, <text:s/>var Kiruna, Malmberget och Boden, de övriga bortamatcherna ska vi betala 100 kr till Gun. <text:span text:style-name="T4">Godkänt av mötet.</text:span></text:p>
      <text:p text:style-name="P10"><text:line-break/></text:p>
      <text:p text:style-name="P28">§ 4. Revisor Berit Andersson <text:s/>intygade att det stämde som kassören hade kommit fram till.</text:p>
      <text:p text:style-name="P27"/>
      <text:p text:style-name="P27"><text:span text:style-name="T18">§ </text:span><text:span text:style-name="T21">5</text:span><text:span text:style-name="T18">. Styrelsen </text:span><text:span text:style-name="T21">beviljas</text:span><text:span text:style-name="T18"> ansvarsfrihet, enligt mötets beslut.</text:span><text:span text:style-name="T30"><text:line-break/></text:span></text:p>
      <text:p text:style-name="P6">§ <text:span text:style-name="T33">6</text:span>. Medlemsavgiften var som förut 100 kr, Gun inkasserade efter mötet.<text:line-break/></text:p>
      <text:p text:style-name="P6">§ <text:span text:style-name="T33">7</text:span>. Maria Olsson gick igenom medlemsregistret och konstaterade att 3 <text:s/>medlem<text:span text:style-name="T29">mar har slutat</text:span>. Efterlyste att mötet skulle <text:span text:style-name="T5">värva medlemmar , för</text:span> det är <text:span text:style-name="T5">bara</text:span> 47 <text:span text:style-name="T29">st </text:span>i dagsläget.<text:line-break/></text:p>
      <text:p text:style-name="P7">§ <text:span text:style-name="T33">8</text:span>. Maria gick igenom träningstiderna, och det var inte många ändringar. </text:p>
      <text:p text:style-name="P8"><text:s/><text:span text:style-name="T29">E</text:span>nligt avtal som skrevs i januari 2019 , mellan HjärtLungföreningen och Folkethusföreningen ,så är <text:span text:style-name="T29">priset 155 kr/tim på</text:span> träningstiderna måndag, tisdag och onsdag. Övriga tider 170 kr <text:span text:style-name="T6">/</text:span><text:span text:style-name="T9">tim.<text:line-break/></text:span></text:p>
      <text:p text:style-name="P8"><text:span text:style-name="T6">§ </text:span><text:span text:style-name="T21">9</text:span><text:span text:style-name="T6">. Vi hade bordlagt ärendet </text:span><text:span text:style-name="T20">om</text:span><text:span text:style-name="T6"> medlemskap i bowlingförbundet till detta möte. Stefan Engström redogjorde i stora drag </text:span><text:span text:style-name="T20">om</text:span><text:span text:style-name="T6"> vad det här handlar om. </text:span><text:span text:style-name="T7">Om vi som medlem går med, så har vi en <text:s/>försäkring i förbundet, och dessutom går alla resultat som vi gör, direkt till BITS,som var och en kan titta på. Det kostar 1 500 kr/år i medlemskap och 30 kr/år </text:span><text:span text:style-name="T10">för varje spelare </text:span><text:span text:style-name="T7">för B-licens. Om vi går med så får vi ta en som sköter dessa ärenden, kallas idrotts-on-lineansvarig.</text:span></text:p>
      <text:p text:style-name="P20">Stefan E erbjöd sej till detta arbete.</text:p>
      <text:p text:style-name="P9"><text:span text:style-name="T16">I V</text:span><text:span text:style-name="T6">eterantouren , </text:span><text:span text:style-name="T16">är a</text:span><text:span text:style-name="T6">lla utom vi medlemmar i BF, så att det är ett tryck från deras sida.<text:line-break/></text:span></text:p>
      <text:p text:style-name="P9"><text:span text:style-name="T6">§ </text:span><text:span text:style-name="T21">10</text:span><text:span text:style-name="T6">. Vi måste bestämma oss för beslut, så att det blev handuppräckning. </text:span><text:span text:style-name="T25">Vi röstade NEJ til</text:span><text:span text:style-name="T6">l </text:span><text:span text:style-name="T25">medlemskap i bowlingförbundet. </text:span><text:span text:style-name="T6">Då kom lite följdfrågor: Om vi inte går med vad händer då med klubbmatcherna , vill och kan de spela med oss. Och lite större tävlingar som DM, </text:span><text:span text:style-name="T8">får vi anordna tävlingarna? Staffan skulle höra med berörda klubbar.</text:span></text:p>
      <text:p text:style-name="P12"><text:span text:style-name="T8">V</text:span><text:span text:style-name="T6">id protokollets skrivande, har Stefan E kollat med BF och vi får fortsätta </text:span><text:span text:style-name="T21">att bowla</text:span><text:span text:style-name="T6"> som vanligt. <text:line-break/></text:span></text:p>
      <text:p text:style-name="P10"><text:span text:style-name="T8">§ </text:span><text:span text:style-name="T6">1</text:span><text:span text:style-name="T21">1</text:span><text:span text:style-name="T6">. Vi fortsatte enligt dagordningen, vi har kommit fram till posten </text:span><text:span text:style-name="T16">k</text:span><text:span text:style-name="T6">lubbmatcher. </text:span><text:span text:style-name="T16">V</text:span><text:span text:style-name="T6">i har 3 bortamatcher ,Piteå, Skellefteå och Luleå innan DM som vi ska ha 23 -2</text:span><text:span text:style-name="T16">6 </text:span><text:span text:style-name="T6">mars.</text:span></text:p>
      <text:p text:style-name="P11"><text:soft-page-break/><text:span text:style-name="T6">Vid hemma matcher går det jämt ut för klubben<text:line-break/></text:span><text:span text:style-name="T14">V</text:span><text:span text:style-name="T6">i får 2 400 kr av lagspelarna + lotteri 1000 kr = 3 400 kr. Hallen tar 3 400 kr behållning </text:span><text:span text:style-name="T21">´+-</text:span><text:span text:style-name="T6">0. Dessutom aviserade Sven TH om en höjning av priset. </text:span><text:span text:style-name="T10">Stefan Engström skulle prat</text:span><text:span text:style-name="T21">a</text:span><text:span text:style-name="T10"> med Sven TH om den aviserade höjningen.</text:span></text:p>
      <text:p text:style-name="P13"><text:span text:style-name="T6">Vi har också en hel del hemmamatcher på onsdag</text:span><text:span text:style-name="T21">ar</text:span><text:span text:style-name="T6"> </text:span><text:span text:style-name="T17">under året</text:span><text:span text:style-name="T6">, det var önskemål från mötet att om möjligt flytta matchdagen till en annan veckodag, och Staffan skulle höra med klubbarna.<text:line-break/></text:span><text:span text:style-name="T11">Eftersom Stefan E sitter i Folketshusföreningen, så skulle han höra med Sven TH om en annan träningsdag, när både hemma och bortamatcherna infaller på onsdag.</text:span></text:p>
      <text:p text:style-name="P21"/>
      <text:p text:style-name="P14"><text:span text:style-name="T22">§ 12. KM (klubbmästerskap) ska spelas </text:span><text:span text:style-name="T23">under</text:span><text:span text:style-name="T22"> </text:span><text:span text:style-name="T26">EN</text:span><text:span text:style-name="T22"> dag , och det blir </text:span><text:span text:style-name="T26">fredag den 13 mars</text:span><text:span text:style-name="T22">, med början kl. 10.00.</text:span><text:span text:style-name="T23">Vi spelar om pokale</text:span><text:span text:style-name="T24">r</text:span><text:span text:style-name="T23"> </text:span><text:span text:style-name="T24">som det står </text:span><text:span text:style-name="T23">” VANDRINGSPRIS KAJ MINNE”. </text:span><text:span text:style-name="T22">De som vinner(dam och herr) </text:span><text:span text:style-name="T24">får </text:span><text:span text:style-name="T22">förvara bucklorna hemma </text:span><text:span text:style-name="T24">.Den som vinner</text:span><text:span text:style-name="T23"> 3 <text:s/></text:span><text:span text:style-name="T24">ggr </text:span><text:span text:style-name="T23"><text:s/>får behålla bucklan. <text:line-break/></text:span><text:span text:style-name="T22">Styrelsen bjuder på smörgåstårta.</text:span><text:span text:style-name="T11"><text:line-break/></text:span></text:p>
      <text:p text:style-name="P15"><text:span text:style-name="T6">§1</text:span><text:span text:style-name="T23">3</text:span><text:span text:style-name="T6">. Vid </text:span><text:span text:style-name="T25">DM:et som vi har 23-2</text:span><text:span text:style-name="T27">6</text:span><text:span text:style-name="T25"> mars </text:span><text:span text:style-name="T6">, så valde vi Donald Ellingsson som ansvarig för lotterier under denna vecka. Sen får vi alla hjälpas åt för att få det här att flyta på.<text:line-break/></text:span></text:p>
      <text:p text:style-name="P15"><text:span text:style-name="T6">§ 1</text:span><text:span text:style-name="T23">4</text:span><text:span text:style-name="T6">. </text:span><text:span text:style-name="T12">Vi väntar på inbjudan från RM:et i Trollhättan </text:span><text:span text:style-name="T13">i slutet av </text:span><text:span text:style-name="T16">m</text:span><text:span text:style-name="T13">aj</text:span><text:span text:style-name="T12">. Maria har kontaktat Alf Karlsson i Piteå om </text:span><text:span text:style-name="T21">att </text:span><text:span text:style-name="T12">ev. färdas med buss dit,</text:span><text:span text:style-name="T19">och </text:span><text:span text:style-name="T12"><text:s/>då fordras </text:span><text:span text:style-name="T19">ännu</text:span><text:span text:style-name="T12"> en chaufför,</text:span><text:span text:style-name="T19">så</text:span><text:span text:style-name="T12"> Tommy Westerberg har blivit tillfrågad.</text:span></text:p>
      <text:p text:style-name="P16"><text:span text:style-name="T6">Det gäller Älvsbyn, Piteå och Umeå, om det blir cirka 30 st så skulle det gå ihop. </text:span><text:span text:style-name="T15">Bussf</text:span><text:span text:style-name="T6">örslaget föll i god jord. </text:span><text:span text:style-name="T13">Maria få jobba vidare med RM:et och inbjudan och anmälningslista sätts upp <text:s/>på anslagstavlan.<text:line-break/></text:span></text:p>
      <text:p text:style-name="P17"><text:span text:style-name="T6">§ 1</text:span><text:span text:style-name="T23">5</text:span><text:span text:style-name="T6">. Det här gäller också Öppna mäste</text:span><text:span text:style-name="T13">r</text:span><text:span text:style-name="T6">skapet för pensionärer i Skellefteå </text:span><text:span text:style-name="T13">som spelas i börja</text:span><text:span text:style-name="T15">n</text:span><text:span text:style-name="T13"> av Maj. Inbjudan och anmälningslista sätts också upp på anslagstavlan.</text:span></text:p>
      <text:p text:style-name="P22"/>
      <text:p text:style-name="P22"/>
      <text:p text:style-name="P18"><text:span text:style-name="T6">§ 1</text:span><text:span text:style-name="T23">6</text:span><text:span text:style-name="T18">.</text:span><text:span text:style-name="T6">Staffan avslutar mötet.</text:span></text:p>
      <text:p text:style-name="P22"/>
      <text:p text:style-name="P18"><text:span text:style-name="T18">Mötet </text:span><text:span text:style-name="T6">avrundas mötet med </text:span><text:span text:style-name="T15">k</text:span><text:span text:style-name="T6">affe och </text:span><text:span text:style-name="T15">s</text:span><text:span text:style-name="T6">mörgås, som Birgitta Karlsson och Lena Johansson har </text:span><text:span text:style-name="T18">fixat till.</text:span></text:p>
      <text:p text:style-name="P23"/>
      <text:p text:style-name="P23"/>
      <text:p text:style-name="P24">Älvsbyn 2020-01-13</text:p>
      <text:p text:style-name="P24"/>
      <text:p text:style-name="P24"/>
      <text:p text:style-name="P24"/>
      <text:p text:style-name="P24">………………………………………… <text:s/><text:tab/><text:tab/>………………………………………..</text:p>
      <text:p text:style-name="P25">Maria Olsson (vid protokollet)<text:tab/><text:tab/><text:tab/><text:tab/>Staffan Bergman ordförande</text:p>
      <text:p text:style-name="P24"/>
      <text:p text:style-name="P2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8:43:38.155000000</meta:creation-date>
    <dc:date>2020-01-23T17:41:46.468000000</dc:date>
    <meta:editing-duration>P5DT5H30M3S</meta:editing-duration>
    <meta:editing-cycles>8</meta:editing-cycles>
    <meta:generator>LibreOffice/5.4.0.3$Windows_X86_64 LibreOffice_project/7556cbc6811c9d992f4064ab9287069087d7f62c</meta:generator>
    <meta:print-date>2020-01-23T15:46:25.934000000</meta:print-date>
    <meta:document-statistic meta:table-count="0" meta:image-count="0" meta:object-count="0" meta:page-count="2" meta:paragraph-count="34" meta:word-count="799" meta:character-count="4780" meta:non-whitespace-character-count="3960"/>
  </office:meta>
</office:document-meta>
</file>