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03e7" officeooo:paragraph-rsid="001c03e7"/>
    </style:style>
    <style:style style:name="P2" style:family="paragraph" style:parent-style-name="Standard">
      <style:text-properties fo:font-weight="bold" officeooo:rsid="001c03e7" officeooo:paragraph-rsid="001c03e7" style:font-weight-asian="bold" style:font-weight-complex="bold"/>
    </style:style>
    <style:style style:name="P3" style:family="paragraph" style:parent-style-name="Standard">
      <style:text-properties fo:font-size="24pt" fo:font-weight="bold" officeooo:rsid="001c03e7" officeooo:paragraph-rsid="001c03e7" style:font-size-asian="24pt" style:font-weight-asian="bold" style:font-size-complex="24pt" style:font-weight-complex="bold"/>
    </style:style>
    <style:style style:name="P4" style:family="paragraph" style:parent-style-name="Standard">
      <style:text-properties fo:font-size="14pt" fo:font-style="italic" fo:font-weight="bold" officeooo:rsid="001c03e7" officeooo:paragraph-rsid="001c03e7" style:font-size-asian="14pt" style:font-style-asian="italic" style:font-weight-asian="bold" style:font-size-complex="14pt" style:font-style-complex="italic" style:font-weight-complex="bold"/>
    </style:style>
    <style:style style:name="P5" style:family="paragraph" style:parent-style-name="Standard">
      <style:text-properties fo:font-size="14pt" officeooo:rsid="001c03e7" officeooo:paragraph-rsid="001c03e7" style:font-size-asian="14pt" style:font-size-complex="14pt"/>
    </style:style>
    <style:style style:name="P6" style:family="paragraph" style:parent-style-name="Standard">
      <style:text-properties fo:font-size="14pt" officeooo:rsid="001c03e7" officeooo:paragraph-rsid="001c17b8" style:font-size-asian="14pt" style:font-size-complex="14pt"/>
    </style:style>
    <style:style style:name="P7" style:family="paragraph" style:parent-style-name="Standard">
      <style:text-properties fo:font-size="14pt" officeooo:rsid="001c17b8" officeooo:paragraph-rsid="001c17b8" style:font-size-asian="14pt" style:font-size-complex="14pt"/>
    </style:style>
    <style:style style:name="P8" style:family="paragraph" style:parent-style-name="Standard">
      <style:text-properties fo:font-size="14pt" officeooo:rsid="001dc61d" officeooo:paragraph-rsid="001dc61d" style:font-size-asian="14pt" style:font-size-complex="14pt"/>
    </style:style>
    <style:style style:name="P9" style:family="paragraph" style:parent-style-name="Standard">
      <style:text-properties fo:font-size="14pt" officeooo:rsid="001dc61d" officeooo:paragraph-rsid="002299ff" style:font-size-asian="14pt" style:font-size-complex="14pt"/>
    </style:style>
    <style:style style:name="P10" style:family="paragraph" style:parent-style-name="Standard">
      <style:text-properties fo:font-size="14pt" officeooo:rsid="001eda38" officeooo:paragraph-rsid="001eda38" style:font-size-asian="14pt" style:font-size-complex="14pt"/>
    </style:style>
    <style:style style:name="P11" style:family="paragraph" style:parent-style-name="Standard">
      <style:text-properties fo:font-size="14pt" officeooo:rsid="0020b7d9" officeooo:paragraph-rsid="0020b7d9" style:font-size-asian="14pt" style:font-size-complex="14pt"/>
    </style:style>
    <style:style style:name="P12" style:family="paragraph" style:parent-style-name="Standard">
      <style:text-properties fo:font-size="14pt" officeooo:rsid="00226bb6" officeooo:paragraph-rsid="00226bb6" style:font-size-asian="14pt" style:font-size-complex="14pt"/>
    </style:style>
    <style:style style:name="P13" style:family="paragraph" style:parent-style-name="Standard">
      <style:text-properties style:font-name="Segoe Script" fo:font-size="14pt" officeooo:rsid="002299ff" officeooo:paragraph-rsid="002299ff" style:font-size-asian="14pt" style:font-size-complex="14pt"/>
    </style:style>
    <style:style style:name="T1" style:family="text">
      <style:text-properties officeooo:rsid="001c17b8"/>
    </style:style>
    <style:style style:name="T2" style:family="text">
      <style:text-properties officeooo:rsid="001eda38"/>
    </style:style>
    <style:style style:name="T3" style:family="text">
      <style:text-properties officeooo:rsid="0020b7d9"/>
    </style:style>
    <style:style style:name="T4" style:family="text">
      <style:text-properties officeooo:rsid="00226bb6"/>
    </style:style>
    <style:style style:name="T5" style:family="text">
      <style:text-properties officeooo:rsid="002299ff"/>
    </style:style>
    <style:style style:name="T6" style:family="text">
      <style:text-properties officeooo:rsid="00246c8d"/>
    </style:style>
    <style:style style:name="T7" style:family="text">
      <style:text-properties officeooo:rsid="00259f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ÖSTMÖTE FÖR HJÄRTLUNGBOWLING</text:p>
      <text:p text:style-name="P1">Protokoll </text:p>
      <text:p text:style-name="P1"/>
      <text:p text:style-name="P2">Tid: Onsdag den 9/9 2020<text:tab/><text:tab/><text:tab/><text:tab/>Plats: Lokalen Pärlan, Forumhuset</text:p>
      <text:p text:style-name="P1"/>
      <text:p text:style-name="P4">Närvarande i styrelsen: Staffan Bergman ordförande, Gun Malm kassör, Maria Olsson sekreterare samt Berit Andersson revisor.</text:p>
      <text:p text:style-name="P5"/>
      <text:p text:style-name="P1">……………………………………………………………………….………………………………<text:span text:style-name="T1">.</text:span></text:p>
      <text:p text:style-name="P5">§ 1. Ordförande Staffan Bergman öppnade <text:span text:style-name="T4">m</text:span>ötet. 17 medlemmar hade slutit upp till detta möte.</text:p>
      <text:p text:style-name="P5"/>
      <text:p text:style-name="P5">§ 2. Kassören Gun Malm redovisade ett <text:span text:style-name="T7">gott</text:span> saldo. <text:span text:style-name="T4">Noterade att det blir en billig höst, eftersom det inte blir några resor till klubbmatcher.</text:span></text:p>
      <text:p text:style-name="P5"/>
      <text:p text:style-name="P6">§ 3: Sekreterare <text:s/>Maria Olsson redovisade medlemslistan. 3 medlemmar lämnade klubben p.g.a. ålder och sjukdom. </text:p>
      <text:p text:style-name="P6">Då har vi 4<text:span text:style-name="T6">8</text:span> medlemmar, och vi vill gärna se mer, men det är tyvärr lite svårt att värva medlemmar i <text:span text:style-name="T1">dessa</text:span> corona tider.</text:p>
      <text:p text:style-name="P6"/>
      <text:p text:style-name="P7">§ 4. Maria gick igenom träningstiderna måndag, tisdag och onsdag. Det var lite svårt att få ett grepp, och det är försiktig start på höstsäsongen. Det är flertal som kommer senare p.g.a. jakt, golf och rädsla för coronasmitta.</text:p>
      <text:p text:style-name="P7"/>
      <text:p text:style-name="P9"><text:span text:style-name="T3">§ 5.Staffan gick igenom avtalet.Vi inom klubben</text:span> betalar 155 kr/tim (15 kr rabatt/tim) efter avtal mellan Folkets Husföreningen och HjärtLungföreningen som sponsar bowlingen med 5 000 kr/år. <text:s/></text:p>
      <text:p text:style-name="P9">Avtalet löper på 2 år, vi är inne på andra året. <text:s text:c="2"/></text:p>
      <text:p text:style-name="P7"/>
      <text:p text:style-name="P7">§ <text:span text:style-name="T3">6</text:span>. Klubbmatcher/Veterantouren.</text:p>
      <text:p text:style-name="P8">Det blir mycket annorlunda matchspel denna höst och eventuellt vår<text:span text:style-name="T2">säsongen</text:span>. Vi spelar digitalt, d.v.s vi spelar på hemma hallen, och motståndarlaget spelar i sin hall. <text:span text:style-name="T2">Resultaten redovisas per mail eller telefon, och så sammanställer lagledarna siffrorna till vinst eller förlust.</text:span></text:p>
      <text:p text:style-name="P10">Staffan sätter upp lista med klubbmatcher/datum, när det är klart med samtliga klubbar.</text:p>
      <text:p text:style-name="P10">Det blir ju kortare tid i hallen, när vi spelar våra matcher, så Staffan <text:span text:style-name="T3">ska förhandla om andra priser, än det som står i avtalet (se §5).</text:span></text:p>
      <text:p text:style-name="P10"/>
      <text:p text:style-name="P11">§ 7. Vi skulle ha haft DM pensionärsmästerskap i mars 2020, men det blev inställt p.g.a. corona. Vi får avvakta hur det blir i framtiden, det är svårt att veta i nuläget. Blir en senare fråga.</text:p>
      <text:p text:style-name="P11"/>
      <text:p text:style-name="P11">§ 8. Det kom inga övriga frågor som <text:span text:style-name="T4">var</text:span> relevanta.</text:p>
      <text:p text:style-name="P11"/>
      <text:p text:style-name="P11"><text:soft-page-break/>§ 9. Staffan avslutade mötet, <text:span text:style-name="T4">och det blev inte något kaffe denna gång p.g.a coronasmittan.</text:span></text:p>
      <text:p text:style-name="P11"/>
      <text:p text:style-name="P12">Älvsbyn 2020-09-09</text:p>
      <text:p text:style-name="P12"/>
      <text:p text:style-name="P12">Vid protokollet</text:p>
      <text:p text:style-name="P12"/>
      <text:p text:style-name="P13">Maria Olsson</text:p>
      <text:p text:style-name="P12">………………………………..<text:tab/><text:tab/><text:tab/></text:p>
      <text:p text:style-name="P12">Sekreterare Maria Olsson</text:p>
      <text:p text:style-name="P12"><text:s text:c="2"/></text:p>
      <text:p text:style-name="P12"/>
      <text:p text:style-name="P12">………………………………<text:tab/><text:tab/><text:tab/>……………………………</text:p>
      <text:p text:style-name="P12">Staffan Bergman ordförande<text:tab/><text:tab/><text:tab/><text:tab/>Gun Malm <text:s/>kassör</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8:45:34.448000000</meta:creation-date>
    <dc:date>2020-09-13T09:17:08.679000000</dc:date>
    <meta:editing-duration>P3DT13H25M18S</meta:editing-duration>
    <meta:editing-cycles>4</meta:editing-cycles>
    <meta:generator>LibreOffice/5.4.0.3$Windows_X86_64 LibreOffice_project/7556cbc6811c9d992f4064ab9287069087d7f62c</meta:generator>
    <meta:print-date>2020-09-13T09:14:28.252000000</meta:print-date>
    <meta:document-statistic meta:table-count="0" meta:image-count="0" meta:object-count="0" meta:page-count="2" meta:paragraph-count="27" meta:word-count="346" meta:character-count="2226" meta:non-whitespace-character-count="1884"/>
  </office:meta>
</office:document-meta>
</file>