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weight="bold" officeooo:rsid="0016a390" officeooo:paragraph-rsid="0016a390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officeooo:rsid="0016a390" officeooo:paragraph-rsid="0016a390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724be" officeooo:paragraph-rsid="001724b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774d9" officeooo:paragraph-rsid="001774d9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88483" officeooo:paragraph-rsid="0018848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9e348" officeooo:paragraph-rsid="001d03dd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b0822" officeooo:paragraph-rsid="001b0822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1b0d51" officeooo:paragraph-rsid="001b0d51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rsid="001c11f9" officeooo:paragraph-rsid="001c11f9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16a390" officeooo:paragraph-rsid="0016a39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fo:font-weight="bold" officeooo:rsid="0019e348" officeooo:paragraph-rsid="00188483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style="normal" fo:font-weight="normal" officeooo:rsid="001b0822" officeooo:paragraph-rsid="001d03dd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style="normal" fo:font-weight="normal" officeooo:rsid="001b0822" officeooo:paragraph-rsid="001b0822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style="normal" fo:font-weight="normal" officeooo:rsid="001b0d51" officeooo:paragraph-rsid="001b0822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normal" fo:font-weight="normal" officeooo:rsid="001b0d51" officeooo:paragraph-rsid="001b0d51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fo:font-weight="normal" officeooo:rsid="001c11f9" officeooo:paragraph-rsid="001d03dd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style="normal" fo:font-weight="normal" officeooo:rsid="001c11f9" officeooo:paragraph-rsid="001c11f9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1724b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e348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9e348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a684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b082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b0d5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c11f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e715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0504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1bd9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381d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officeooo:rsid="001a6849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d03dd"/>
    </style:style>
    <style:style style:name="T18" style:family="text">
      <style:text-properties officeooo:rsid="0021bd93"/>
    </style:style>
    <style:style style:name="T19" style:family="text">
      <style:text-properties officeooo:rsid="002381de"/>
    </style:style>
    <style:style style:name="T20" style:family="text">
      <style:text-properties fo:font-size="22pt" officeooo:rsid="002381de" style:font-size-asian="19.25pt" style:font-size-complex="22pt"/>
    </style:style>
    <style:style style:name="T21" style:family="text">
      <style:text-properties officeooo:rsid="00256a83"/>
    </style:style>
    <style:style style:name="T22" style:family="text">
      <style:text-properties officeooo:rsid="0025f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ÅRSMÖTE<text:line-break/><text:span text:style-name="T20">HjärtLungs bowlingsklubb</text:span></text:p>
      <text:p text:style-name="P1"/>
      <text:p text:style-name="P10">Pla<text:span text:style-name="T17">ts</text:span>: Lokalen Pärlan Forum<text:tab/><text:tab/><text:tab/>Tid: Onsdag 12/1 2022 kl.12.00</text:p>
      <text:p text:style-name="P2"><text:span text:style-name="T16">Närvarade i Styrelsen : Staffan Bergman ordf, Maria Olsson sekreterare, Gun Malm kassör och Berit Andersson revisor</text:span>.</text:p>
      <text:p text:style-name="P2"/>
      <text:p text:style-name="P2"/>
      <text:p text:style-name="P2">§ 1.<text:tab/>Ordf<text:span text:style-name="T17">örande</text:span> öppnar mötet, och det var 11 st. förutom styrelsen som <text:tab/>hade kommit <text:span text:style-name="T19">till</text:span> detta möte.</text:p>
      <text:p text:style-name="P2">§ 2. <text:s/><text:span text:style-name="T1">Det var dags att välja Presidium för mötet. <text:line-break/><text:tab/>Valberedningen föreslog <text:s/>sittande, och mötet <text:s/>antog det.</text:span></text:p>
      <text:p text:style-name="P2"/>
      <text:p text:style-name="P3">§ 3 <text:s text:c="2"/>Gun redovisade kassa behållningen . <text:span text:style-name="T22">Klubben har en god kassa.</text:span></text:p>
      <text:p text:style-name="P3"/>
      <text:p text:style-name="P4">§ 4<text:tab/>Maria gick igenom Medlemslistan, Det är 39 st i nuläget. Det är en <text:tab/>del medlemmar som är krassliga, och vi hoppas att det kommer <text:tab/>tillbaka snart. <text:span text:style-name="T18">Styrelsen uppmanar att höra med vänner och bekanta <text:tab/>för medlemsskap i klubben.<text:line-break/></text:span></text:p>
      <text:p text:style-name="P5">§ 5<text:tab/>Gun ansåg att vi hade så god kassa att <text:span text:style-name="T17">det</text:span> tog<text:span text:style-name="T17">s</text:span> inte <text:span text:style-name="T17">någon </text:span>klubbavgift <text:tab/>nu, men kan tänkas i Höst.</text:p>
      <text:p text:style-name="P5"/>
      <text:p text:style-name="P5">§ 6<text:tab/>Omval på samtliga </text:p>
      <text:p text:style-name="P5"><text:span text:style-name="T4"><text:tab/>Valberedning </text:span><text:span text:style-name="T2">Donald Ellingsen<text:line-break/><text:tab/></text:span><text:span text:style-name="T4">Ordförande</text:span><text:span text:style-name="T2">/ Staffan Bergman/ </text:span><text:span text:style-name="T4">Sekreterare</text:span><text:span text:style-name="T2">/ Maria Olsson/ <text:tab/></text:span><text:span text:style-name="T4">Kassör</text:span><text:span text:style-name="T2">/</text:span><text:span text:style-name="T3">Gun Malm/ </text:span><text:span text:style-name="T5">Revisor</text:span><text:span text:style-name="T3">/ Berit </text:span><text:span text:style-name="T5">Andersson</text:span></text:p>
      <text:p text:style-name="P11"/>
      <text:p text:style-name="P6"><text:span text:style-name="T4">§ </text:span><text:span text:style-name="T7">7<text:tab/>Den 19/1 skulle vi spela borta i Piteå. Staffan fick ett telefonsamtal <text:tab/></text:span><text:span text:style-name="T13">på morgonen</text:span><text:span text:style-name="T7"> att de ställer in på obestämd tid. De vill träffa oss ”man <text:tab/>mot man” när pandemin så tillåter. Sen kom det förslag från Maria att <text:tab/>Staffan skulle kontakta klubbarna vid bortaspel nu i vinter, så att </text:span><text:span text:style-name="T15">vi </text:span><text:span text:style-name="T7"><text:tab/></text:span><text:span text:style-name="T13">kan</text:span><text:span text:style-name="T7"> spela hemma och </text:span><text:span text:style-name="T15">de</text:span><text:span text:style-name="T7"> spelar i sin hall ,</text:span><text:span text:style-name="T13">och</text:span><text:span text:style-name="T7"> </text:span><text:span text:style-name="T13">detta förslag <text:s/>är </text:span><text:span text:style-name="T7">p.g.a <text:tab/>smitt</text:span><text:span text:style-name="T13">läget.</text:span><text:span text:style-name="T7"><text:line-break/><text:tab/></text:span><text:span text:style-name="T8">Ordförande</text:span><text:span text:style-name="T13">n</text:span><text:span text:style-name="T8"> bordlade frågan och det skulle tas upp när matcherna <text:tab/>var aktuella, var för sej</text:span></text:p>
      <text:p text:style-name="P12"><text:soft-page-break/>.</text:p>
      <text:p text:style-name="P13">§ 8<text:tab/>Fortfarande samma träningstidspris 155 kr/tim.</text:p>
      <text:p text:style-name="P13"/>
      <text:p text:style-name="P7"><text:span text:style-name="T6">§ 9<text:tab/>Vi pratade om KM klub</text:span><text:span text:style-name="T11">b</text:span><text:span text:style-name="T6">mästerskapet ,<text:line-break/><text:tab/> </text:span><text:span text:style-name="T11">D</text:span><text:span text:style-name="T6">et var beslutat i augustimötet att det skulle vara Fredag den 18/2 <text:tab/>mellan 10.00 – 14.00 med lunch <text:tab/>mellan. Så blev inte fallet, Staffan <text:tab/>föreslog tisdag den 15/2 kl.14.00 . <text:line-break/><text:tab/></text:span><text:span text:style-name="T9">Diskussion om detta , och genom handuppräckning togs beslutet att <text:tab/>det blev Tisdag på ord, träningstid. Ingen anmälan behövs, <text:tab/>Ordföranden skickar ut SMS.</text:span></text:p>
      <text:p text:style-name="P14"/>
      <text:p text:style-name="P8"><text:span text:style-name="T6">§ 10<text:tab/>DM få</text:span><text:span text:style-name="T12">r</text:span><text:span text:style-name="T6"> vi avvakta pandemins framfart, det är bestämt </text:span><text:span text:style-name="T11">sen tidigare<text:line-break/><text:tab/></text:span><text:span text:style-name="T6"> 21 - 25 mars 2022.</text:span></text:p>
      <text:p text:style-name="P15"/>
      <text:p text:style-name="P8"><text:span text:style-name="T6">§ 1</text:span><text:span text:style-name="T10">1</text:span><text:span text:style-name="T6"><text:tab/>RM Riksmästerskapet </text:span><text:span text:style-name="T10">i slutet av maj,</text:span><text:span text:style-name="T6"> är budskapet det samma , vi får <text:tab/>avvakta.</text:span></text:p>
      <text:p text:style-name="P15"/>
      <text:p text:style-name="P16">§ 12<text:tab/>Angående Öppna mästerskapet för pensionärer i Skellefteå i <text:s/>början <text:tab/>av maj, är det samma sak som gäller här.</text:p>
      <text:p text:style-name="P16"><text:line-break/>§ 13<text:tab/>Inga övriga frågor.</text:p>
      <text:p text:style-name="P16"><text:line-break/>§ 14<text:tab/>Ordföranden avslutar mötet ,med kaffe och bulla.</text:p>
      <text:p text:style-name="P17"/>
      <text:p text:style-name="P17">Älvsbyn den 12/1 2022</text:p>
      <text:p text:style-name="P17"/>
      <text:p text:style-name="P17">Vid protokollet</text:p>
      <text:p text:style-name="P17"/>
      <text:p text:style-name="P17"/>
      <text:p text:style-name="P17">…………………………<text:tab/><text:tab/><text:tab/>…………………………….</text:p>
      <text:p text:style-name="P17">Maria Olsson(sekreterare)<text:tab/><text:tab/> <text:s text:c="8"/>Staffan <text:s/>Bergman (ordförande)</text:p>
      <text:p text:style-name="P17"/>
      <text:p text:style-name="P17"/>
      <text:p text:style-name="P9"><text:span text:style-name="T6">PS. I skrivande stund kom ett meddelande att Luleå ställer in matchen den 27/1 </text:span><text:span text:style-name="T11">p.g.a pandemin.</text:span><text:span text:style-name="T14">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0:24:58.225000000</meta:creation-date>
    <dc:date>2022-01-15T13:13:22.160000000</dc:date>
    <meta:editing-duration>PT23H55M6S</meta:editing-duration>
    <meta:editing-cycles>5</meta:editing-cycles>
    <meta:generator>LibreOffice/5.4.0.3$Windows_X86_64 LibreOffice_project/7556cbc6811c9d992f4064ab9287069087d7f62c</meta:generator>
    <meta:print-date>2022-01-15T13:11:11.824000000</meta:print-date>
    <meta:document-statistic meta:table-count="0" meta:image-count="0" meta:object-count="0" meta:page-count="2" meta:paragraph-count="24" meta:word-count="405" meta:character-count="2445" meta:non-whitespace-character-count="2007"/>
  </office:meta>
</office:document-meta>
</file>