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03c5" officeooo:paragraph-rsid="000203c5"/>
    </style:style>
    <style:style style:name="P2" style:family="paragraph" style:parent-style-name="Standard">
      <style:text-properties officeooo:rsid="00025a7e" officeooo:paragraph-rsid="00025a7e"/>
    </style:style>
    <style:style style:name="P3" style:family="paragraph" style:parent-style-name="Standard">
      <style:text-properties officeooo:rsid="0002fc63" officeooo:paragraph-rsid="0002fc63"/>
    </style:style>
    <style:style style:name="P4" style:family="paragraph" style:parent-style-name="Standard">
      <style:text-properties officeooo:rsid="0004a1d8" officeooo:paragraph-rsid="0004a1d8"/>
    </style:style>
    <style:style style:name="P5" style:family="paragraph" style:parent-style-name="Standard">
      <style:text-properties officeooo:rsid="00051c7b" officeooo:paragraph-rsid="00051c7b"/>
    </style:style>
    <style:style style:name="P6" style:family="paragraph" style:parent-style-name="Standard">
      <style:text-properties officeooo:rsid="0005c24b" officeooo:paragraph-rsid="0005c24b"/>
    </style:style>
    <style:style style:name="P7" style:family="paragraph" style:parent-style-name="Standard">
      <style:text-properties officeooo:rsid="00075a3c" officeooo:paragraph-rsid="00075a3c"/>
    </style:style>
    <style:style style:name="P8" style:family="paragraph" style:parent-style-name="Standard">
      <style:text-properties officeooo:rsid="0008da07" officeooo:paragraph-rsid="0008da07"/>
    </style:style>
    <style:style style:name="P9" style:family="paragraph" style:parent-style-name="Standard">
      <style:text-properties officeooo:rsid="000a4d5f" officeooo:paragraph-rsid="000a4d5f"/>
    </style:style>
    <style:style style:name="P10" style:family="paragraph" style:parent-style-name="Standard">
      <style:text-properties officeooo:rsid="000bec5e" officeooo:paragraph-rsid="000bec5e"/>
    </style:style>
    <style:style style:name="P11" style:family="paragraph" style:parent-style-name="Standard">
      <style:text-properties officeooo:rsid="000d2ccd" officeooo:paragraph-rsid="000d2ccd"/>
    </style:style>
    <style:style style:name="P12" style:family="paragraph" style:parent-style-name="Standard">
      <style:text-properties officeooo:rsid="000edfbd" officeooo:paragraph-rsid="000edfbd"/>
    </style:style>
    <style:style style:name="P13" style:family="paragraph" style:parent-style-name="Standard">
      <style:text-properties fo:font-style="italic" officeooo:rsid="000203c5" officeooo:paragraph-rsid="000203c5" style:font-style-asian="italic" style:font-style-complex="italic"/>
    </style:style>
    <style:style style:name="P14" style:family="paragraph" style:parent-style-name="Standard">
      <style:text-properties fo:font-style="italic" fo:font-weight="bold" officeooo:rsid="000203c5" officeooo:paragraph-rsid="000203c5" style:font-style-asian="italic" style:font-weight-asian="bold" style:font-style-complex="italic" style:font-weight-complex="bold"/>
    </style:style>
    <style:style style:name="P15" style:family="paragraph" style:parent-style-name="Standard">
      <style:text-properties fo:font-size="24pt" fo:font-weight="bold" officeooo:rsid="000203c5" officeooo:paragraph-rsid="000203c5" style:font-size-asian="24pt" style:font-weight-asian="bold" style:font-size-complex="24pt" style:font-weight-complex="bold"/>
    </style:style>
    <style:style style:name="T1" style:family="text">
      <style:text-properties officeooo:rsid="00025a7e"/>
    </style:style>
    <style:style style:name="T2" style:family="text">
      <style:text-properties officeooo:rsid="0002fc63"/>
    </style:style>
    <style:style style:name="T3" style:family="text">
      <style:text-properties officeooo:rsid="00051c7b"/>
    </style:style>
    <style:style style:name="T4" style:family="text">
      <style:text-properties officeooo:rsid="0005c24b"/>
    </style:style>
    <style:style style:name="T5" style:family="text">
      <style:text-properties officeooo:rsid="000a4d5f"/>
    </style:style>
    <style:style style:name="T6" style:family="text">
      <style:text-properties officeooo:rsid="000bec5e"/>
    </style:style>
    <style:style style:name="T7" style:family="text">
      <style:text-properties officeooo:rsid="000d2ccd"/>
    </style:style>
    <style:style style:name="T8" style:family="text">
      <style:text-properties officeooo:rsid="000dfa86"/>
    </style:style>
    <style:style style:name="T9" style:family="text">
      <style:text-properties fo:font-style="normal" style:font-style-asian="normal" style:font-style-complex="normal"/>
    </style:style>
    <style:style style:name="T10" style:family="text">
      <style:text-properties fo:font-style="normal" officeooo:rsid="000dfa86" style:font-style-asian="normal" style:font-style-complex="normal"/>
    </style:style>
    <style:style style:name="T11" style:family="text">
      <style:text-properties fo:font-style="normal" officeooo:rsid="000ef379" style:font-style-asian="normal" style:font-style-complex="normal"/>
    </style:style>
    <style:style style:name="T12" style:family="text">
      <style:text-properties fo:font-style="normal" officeooo:rsid="00101918" style:font-style-asian="normal" style:font-style-complex="normal"/>
    </style:style>
    <style:style style:name="T13" style:family="text">
      <style:text-properties style:font-name="Segoe Script" fo:font-style="normal" style:font-style-asian="normal" style:font-style-complex="normal"/>
    </style:style>
    <style:style style:name="T14" style:family="text">
      <style:text-properties officeooo:rsid="000ef379"/>
    </style:style>
    <style:style style:name="T15" style:family="text">
      <style:text-properties officeooo:rsid="00101918"/>
    </style:style>
    <style:style style:name="T16" style:family="text">
      <style:text-properties officeooo:rsid="00108439"/>
    </style:style>
    <style:style style:name="T17" style:family="text">
      <style:text-properties officeooo:rsid="001264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HÖSTMÖTE FÖR HJÄRTLUNG BOWLING</text:p>
      <text:p text:style-name="P15"/>
      <text:p text:style-name="P14">Tid: Måndag den 19 augusti<text:tab/> <text:span text:style-name="T14">2019</text:span><text:tab/><text:tab/><text:tab/><text:tab/>Plats: Lokalen Pärlan, Forum</text:p>
      <text:p text:style-name="P14"/>
      <text:p text:style-name="P14">Närvarande i styrelsen: Ordf. Henry Larsson, Kassör Gun Malm och Sekreterare Maria Olsson samt Revisor Berit Andersson</text:p>
      <text:p text:style-name="P14">……………………………………………………………………………………………………….</text:p>
      <text:p text:style-name="P13"/>
      <text:p text:style-name="P1">§ 1. Ordf. Henry Larsson öppnade mötet .Cirka 30 medlemmarna som hade slutit upp.</text:p>
      <text:p text:style-name="P1"/>
      <text:p text:style-name="P1">§ 2. Kassören Gun Malm kom med en kassaredovisning, och den var på 13 527 kr.</text:p>
      <text:p text:style-name="P1"/>
      <text:p text:style-name="P1">§ 3. Sekreteraren <text:span text:style-name="T1">Maria Olsson gick igenom medlemsförteckningen. Vi har i dagsläget 51 medlemmar, och vi välkomnar 7 st nya medlemmar hittills i år.</text:span></text:p>
      <text:p text:style-name="P1"/>
      <text:p text:style-name="P2">§ 4. Medlemsavgiften är oförändrad, men det är på Årsmötet som <text:span text:style-name="T2">betalningen sker.</text:span></text:p>
      <text:p text:style-name="P2"/>
      <text:p text:style-name="P3">§ 5. Henry gick igenom spelschemat för år 2019 – 2020. Första matchen är Skellefteå hemma 3/10 och sen Malmberget/Kiruna med övernattning 15 – 16/10. <text:line-break/>Vi har beställt husrum på Gullrisets lägenhetshotell, och vi hoppas att det blir en bra uppslutning.</text:p>
      <text:p text:style-name="P3">Henry har delat ut 1 ex åt varje deltagare på mötet,och sen sätts anslag om klubbmatcherna upp på anslagstavlan i bowlinghallen.</text:p>
      <text:p text:style-name="P3"/>
      <text:p text:style-name="P4">§ 6. Klubbmästarinnan i år var Birgitta Karlsson och klubbmästare Staffan Bergman. Birgitta var närvarande på mötet och fick diplom och fastnade på ett bild. Vi väntar att publicera när bägge har fått diplomet och förevigas på bild.</text:p>
      <text:p text:style-name="P4">Nästa år <text:span text:style-name="T14">2020</text:span> ska vi ha Klubbmästerskapet på EN DAG vi har tänkt oss fredag den13 mars, och den blir en tävling på 4 serier var i omgångar <text:span text:style-name="T3">( liknande som vi har klubbmatcherna).</text:span></text:p>
      <text:p text:style-name="P5">Vinnarna dam och herr får ett diplom <text:span text:style-name="T14">var </text:span>och sen varsin buckla som det står ingraverat ”Vandringspris Kajs minne”, <text:span text:style-name="T14">och vinnarnas namn.</text:span> Den som vinner 3 ggr får behålla bucklan.</text:p>
      <text:p text:style-name="P5"/>
      <text:p text:style-name="P5">§ 7. Vi tar buss till Malmberget/Kirun<text:span text:style-name="T4">a</text:span> och <text:span text:style-name="T4">Kalix och Skellefteå. Det är slutspelat med Umeå, svårt att få ihop lag och kostnaden är för hög.</text:span></text:p>
      <text:p text:style-name="P6">Vi samåker till Luleå, Boden, Piteå . Vi kör med egna bilar ,och den som följer med ska ge till chauffören 50 kr <text:s/>(3 pass. + chauffören) Om det skulle inträffa att det inte blir fullt i bilen så får bowlingkassan betala.</text:p>
      <text:p text:style-name="P6"/>
      <text:p text:style-name="P7">§ 8. Avgiften för att spela klubbmatcher blir 100 kr både borta och hemma. De betalas till Gun, <text:span text:style-name="T14">klubbarna</text:span> ”kvittar” inte i nuläget. UNDANTAG Kiruna/Malmberget där behöver vi inte betala för spelet.</text:p>
      <text:p text:style-name="P7"/>
      <text:p text:style-name="P7">§ 9.Maria gick igenom träningstiderna för spel måndag, tisdag och onsdag, det är lite frågetecken som ska rätas ut, <text:span text:style-name="T15">men </text:span>det löser sig innan vi börjar spela på träningstiderna.</text:p>
      <text:p text:style-name="P8">Vi börja spela måndag den 2/9 ,<text:span text:style-name="T5">och </text:span><text:s/><text:span text:style-name="T5">bowlinghallen är senarelagt med öppningen av hallen p.g.a. installering av scooringsystem.</text:span></text:p>
      <text:p text:style-name="P8"/>
      <text:p text:style-name="P9">§ 10. Maria redovisade resultaten av DM för pensionärer som ägde i rum i Kalix den 27 mars i år.</text:p>
      <text:p text:style-name="P9">Det var 10 spelare varav 8 herrar och 2 damer. Resultaten var varierande men inte i topp.</text:p>
      <text:p text:style-name="P9">Sedan var det dags för spel i Öppna mästerskapen för pensionärer <text:span text:style-name="T7">den 6 maj.</text:span>. Det var 10 spelare där också, och ungefär samma resultat som i Kal<text:span text:style-name="T6">i</text:span>x.</text:p>
      <text:p text:style-name="P9"><text:soft-page-break/>Sen for vi till Nyköping och spelade RM (riksmästerskapet för HjärtLungbowlingen) <text:span text:style-name="T7">den 23-25/5.</text:span><text:line-break/>Vi for ner 14 st av oss och varav 10 st spelare. <text:span text:style-name="T6">Enbart Staffan Bergman kom till finalspel.</text:span></text:p>
      <text:p text:style-name="P10">Men vi hade en trivsam vistelse i Nyköping.</text:p>
      <text:p text:style-name="P10">Listorna på resultaten cirkulerade runt bland deltagarna på mötet sen. <text:span text:style-name="T16">Dessutom finns resultatlistorna på hemsidan.</text:span></text:p>
      <text:p text:style-name="P10"/>
      <text:p text:style-name="P10">§ 11. Sedan påpekande Henry att inför DM för pensionärer i <text:span text:style-name="T7">23 - 27</text:span>mars 2020, så <text:span text:style-name="T17">vi </text:span>måste hjälpas åt att vara funktionärer och hjälpa till och ha lotterier bl.a.<text:line-break/>Vi inom HjärtLungbowlingen<text:span text:style-name="T15">s styrelse</text:span> ska gå igenom rutinerna och kostnadsläget viasi bowlinghallens personal, och när det är klart med all<text:span text:style-name="T7">t</text:span> för<text:span text:style-name="T7">beredande arbete, så skickar vi ut inbjudan till klubbarna i Norrbotten. Vi hoppas att vi har det klart i januari-februari 2020 för utskick.</text:span></text:p>
      <text:p text:style-name="P10"/>
      <text:p text:style-name="P11">§ 12. Vi avvaktar inbjudan från Trollhättan där nästa RM 2020 äger rum .Det är förslag på buss, och Maria skulle kolla läget.</text:p>
      <text:p text:style-name="P11"/>
      <text:p text:style-name="P11">§ 13. Vi efterlyste vinster till lotteri, gärna hembakat. Henry skulle höra sig för om Polar sponsrar med bröd.</text:p>
      <text:p text:style-name="P11"/>
      <text:p text:style-name="P11">§ 14. <text:span text:style-name="T8">Berit tog till orda, och sa att festen på Polar Hotell med bowling i november, som stod i Hjärtebladet var ett stort missförstånd. Beklagar! <text:line-break/>Informerar om resan till Jävrebodarna tisdag den 27/</text:span><text:span text:style-name="T10">8 med Hjärtlungföreningen, och </text:span><text:span text:style-name="T12">sen har</text:span><text:span text:style-name="T10"> föreningen blodpalt också </text:span><text:span text:style-name="T11">tisdag </text:span><text:span text:style-name="T10">den 17/9 för avnjutning.</text:span></text:p>
      <text:p text:style-name="P11"><text:span text:style-name="T10"/></text:p>
      <text:p text:style-name="P12"><text:span text:style-name="T10">§ </text:span><text:span text:style-name="T9">15. Mötet frågar om bowlingdagen med smörgåstårta, och Henry svarade att det blir, men litet senare.</text:span></text:p>
      <text:p text:style-name="P12"><text:span text:style-name="T9"/></text:p>
      <text:p text:style-name="P12"><text:span text:style-name="T9">§ 16. Henry avslutat mötet, och sen vi avnjuter kaffe och bulle.</text:span></text:p>
      <text:p text:style-name="P12"><text:span text:style-name="T9"/></text:p>
      <text:p text:style-name="P12"><text:span text:style-name="T9">Älvsbyn 2019-08-19</text:span></text:p>
      <text:p text:style-name="P12"><text:span text:style-name="T9"/></text:p>
      <text:p text:style-name="P12"><text:span text:style-name="T9">Vid protokollet</text:span></text:p>
      <text:p text:style-name="P12"><text:span text:style-name="T9"/></text:p>
      <text:p text:style-name="P12"><text:span text:style-name="T9"/></text:p>
      <text:p text:style-name="P12"><text:span text:style-name="T13">Maria Olsson<text:line-break/></text:span><text:span text:style-name="T9">………………………………………</text:span></text:p>
      <text:p text:style-name="P12"><text:span text:style-name="T9">Maria Olsson <text:s text:c="3"/>Sekreterare</text:span></text:p>
      <text:p text:style-name="P12"><text:span text:style-name="T9"/></text:p>
      <text:p text:style-name="P12"><text:span text:style-name="T9"/></text:p>
      <text:p text:style-name="P12"><text:span text:style-name="T9"/></text:p>
      <text:p text:style-name="P12"><text:span text:style-name="T9">……………………………………..<text:tab/><text:tab/><text:tab/>…………………………………………..</text:span></text:p>
      <text:p text:style-name="P12"><text:span text:style-name="T9">Henry Larsson <text:s text:c="3"/>Ordförande<text:tab/><text:tab/><text:tab/><text:tab/>Gun Malm <text:s text:c="2"/>Kassö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5:15:33.568000000</meta:creation-date>
    <dc:date>2019-08-23T20:45:01.203000000</dc:date>
    <meta:editing-duration>PT1H5M56S</meta:editing-duration>
    <meta:editing-cycles>3</meta:editing-cycles>
    <meta:generator>LibreOffice/5.4.0.3$Windows_X86_64 LibreOffice_project/7556cbc6811c9d992f4064ab9287069087d7f62c</meta:generator>
    <meta:document-statistic meta:table-count="0" meta:image-count="0" meta:object-count="0" meta:page-count="2" meta:paragraph-count="36" meta:word-count="735" meta:character-count="4451" meta:non-whitespace-character-count="3729"/>
  </office:meta>
</office:document-meta>
</file>